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738 Wittemstraat 75 te Tilburg, vergroten van dakopbouw, verzonden 2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8 - Z-HZ_WABO-2018-00738 - B - Wittem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738 Wittemstraat 75 te Tilburg, vergroten van dakopbouw, verzonden 2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81</meta:user-defined>
    <meta:user-defined meta:name="OVERHEIDop.GmbID/DC.identifier">gmb-2018-112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AL 75</meta:user-defined>
    <meta:user-defined meta:name="OVERHEIDop.woonplaats">Tilburg</meta:user-defined>
    <meta:user-defined meta:name="OVERHEIDop.straatnaam">Witt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84 398022</meta:user-defined>
    <meta:user-defined meta:name="OVERHEIDop.versieInformatie"/>
  </office:meta>
</office:document-meta>
</file>