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redeweg 1C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1C te Vredepeel </text:span>– het oprichten van een opslagloods (HZ-OMV-2017-03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2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redeweg 1C te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228</meta:user-defined>
    <meta:user-defined meta:name="OVERHEIDop.GmbID/DC.identifier">gmb-2018-11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J 1c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319.87 394839.94</meta:user-defined>
    <meta:user-defined meta:name="OVERHEIDop.versieInformatie"/>
  </office:meta>
</office:document-meta>
</file>