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18 een besluit genomen op de aanvraag met zaaknummer HZ_WABO-18-0310 voor het plaatsen van een dakkapel in het voordakvlak van de woning op locatie Irisstraat 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7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7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7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straat 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79</meta:user-defined>
    <meta:user-defined meta:name="OVERHEIDop.GmbID/DC.identifier">gmb-2018-112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N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13.36 476098.16</meta:user-defined>
    <meta:user-defined meta:name="OVERHEIDop.versieInformatie"/>
  </office:meta>
</office:document-meta>
</file>