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0792 Besterdring 39b te Tilburg, uitbreiden van het appartement op de 2e verdieping, verzonden 24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528 - Z-HZ_WABO-2018-00792 - B - Besterdring 39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277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27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27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0792 Besterdring 39b te Tilburg, uitbreiden van het appartement op de 2e verdieping, verzonden 24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277</meta:user-defined>
    <meta:user-defined meta:name="OVERHEIDop.GmbID/DC.identifier">gmb-2018-1122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HG 39a</meta:user-defined>
    <meta:user-defined meta:name="OVERHEIDop.woonplaats">Tilburg</meta:user-defined>
    <meta:user-defined meta:name="OVERHEIDop.straatnaam">Besterdrin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11 397559</meta:user-defined>
    <meta:user-defined meta:name="OVERHEIDop.versieInformatie"/>
  </office:meta>
</office:document-meta>
</file>