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73 Prinsenhoeven 15 te Tilburg, plaatsen van 2 dakkapellen, verzonden 24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8 - Z-HZ_WABO-2018-01473 - B - Prinsenhoeve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27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7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7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73 Prinsenhoeven 15 te Tilburg, plaatsen van 2 dakkapellen, verzonden 24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73</meta:user-defined>
    <meta:user-defined meta:name="OVERHEIDop.GmbID/DC.identifier">gmb-2018-112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C 15</meta:user-defined>
    <meta:user-defined meta:name="OVERHEIDop.woonplaats">Tilburg</meta:user-defined>
    <meta:user-defined meta:name="OVERHEIDop.straatnaam">Prinsenhoe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68 396277</meta:user-defined>
    <meta:user-defined meta:name="OVERHEIDop.versieInformatie"/>
  </office:meta>
</office:document-meta>
</file>