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1842 Den Bogerd (K sectie K 4838) te Udenhout, bouwen van een woning, 2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8 - Z-HZ_WABO-2018-01842 - I - Den Bogerd (K sectie K 4838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6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6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6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1842 Den Bogerd (K sectie K 4838) te Udenhout, bouwen van een woning, 2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68</meta:user-defined>
    <meta:user-defined meta:name="OVERHEIDop.GmbID/DC.identifier">gmb-2018-112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84 402747</meta:user-defined>
    <meta:user-defined meta:name="OVERHEIDop.versieInformatie"/>
  </office:meta>
</office:document-meta>
</file>