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03 Ledeboerstraat, Henri Blomjousstraat (Kraaiven) te Tilburg, plaatsen van een bouwbord, 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9 - Z-HZ_WABO-2018-01703 - I - Ledeboerstraat, Henri Blomjousstraat (Kraai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6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03 Ledeboerstraat, Henri Blomjousstraat (Kraaiven) te Tilburg, plaatsen van een bouwbord, 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67</meta:user-defined>
    <meta:user-defined meta:name="OVERHEIDop.GmbID/DC.identifier">gmb-2018-112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Henri Blomjo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6 399386</meta:user-defined>
    <meta:user-defined meta:name="OVERHEIDop.versieInformatie"/>
  </office:meta>
</office:document-meta>
</file>