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18 een besluit genomen op de aanvraag met zaaknummer HZ_WABO-18-0306 voor het uitbreiden van de bestaande melkstal en tanklokaal aan de voorgevel op locatie Googweg 18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6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gweg 18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66</meta:user-defined>
    <meta:user-defined meta:name="OVERHEIDop.GmbID/DC.identifier">gmb-2018-112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621 481413</meta:user-defined>
    <meta:user-defined meta:name="OVERHEIDop.versieInformatie"/>
  </office:meta>
</office:document-meta>
</file>