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wijkseweg 1 te Udenhout Z-HZ_WABO-2017-04565. verzonden 25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het bouwen van een woning. Het betreft de Waalwijkseweg 1 te Udenhout</text:span>
          </text:p>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common-al">1.      het handelen in strijd met regels van de ruimtelijke ordening, als bedoeld in artikel 2.1 lid 1 onder c van de Wabo, getoetst aan de in artikel 2.12 Wabo opgenomen weigeringsgronden</text:p>
            <text:p text:style-name="common-al"> 2.     het (ver-) bouwen van een bouwwerk, als bedoeld in artikel 2.1 lid 1 onder a van de Wabo, getoetst aan de in artikel 2.10 Wabo opgenomen weigeringsgronden</text:p>
            <text:p text:style-name="common-al">Inzake het bouwen van een woning. Het betreft de Waalwijkseweg 1 te Udenhout (Z-HZ_WABO-2017-04565).</text:p>
            <text:p text:style-name="common-al">
            <text:span text:style-name="nadrukvet">Terinzagelegging</text:span>
          </text:p>
            <text:p text:style-name="common-al">De beschikking en de bijbehorende stukken kunnen <text:span text:style-name="nadrukvet">van maandag 28 mei 2018  tot en met maandag 9 juli  2018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planidentificatienummer NL.IMRO.0855.BSP2018001-c001).</text:p>
            <text:p text:style-name="common-al">De beschikking is niet gewijzigd t.o.v. de ontwerpbeschikking.</text:p>
            <text:p text:style-name="common-al">
            <text:span text:style-name="nadrukvet">Beroepsmogelijkheid beschikking</text:span>
          </text:p>
            <text:p text:style-name="common-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24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26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6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6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lwijkseweg 1 te Udenhout Z-HZ_WABO-2017-04565. verzonden 2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65</meta:user-defined>
    <meta:user-defined meta:name="OVERHEIDop.GmbID/DC.identifier">gmb-2018-112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K 1</meta:user-defined>
    <meta:user-defined meta:name="OVERHEIDop.woonplaats">Udenhout</meta:user-defined>
    <meta:user-defined meta:name="OVERHEIDop.straatnaam">Waalwijk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6937 401068</meta:user-defined>
    <meta:user-defined meta:name="OVERHEIDop.versieInformatie"/>
  </office:meta>
</office:document-meta>
</file>