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Jan van Gentstraat 124 B, 1171 GN, handelen in strijd met regels ruimtelijke ordening, verzenddatum 24-05-2018, zaaknummer 2655002, olonummer 3559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26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6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6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Jan van Gentstraat 124 B, 1171 GN, handelen in strijd met regels ruimtelijke ordening, verzenddatum 24-05-2018, zaaknummer 2655002, olonummer 35594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263</meta:user-defined>
    <meta:user-defined meta:name="OVERHEIDop.GmbID/DC.identifier">gmb-2018-112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GN 124e</meta:user-defined>
    <meta:user-defined meta:name="OVERHEIDop.woonplaats">Badhoevedorp</meta:user-defined>
    <meta:user-defined meta:name="OVERHEIDop.straatnaam">Jan van Gent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627 483273</meta:user-defined>
    <meta:user-defined meta:name="OVERHEIDop.versieInformatie"/>
  </office:meta>
</office:document-meta>
</file>