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ofddorp, Pieter Verhoogstraat 15, 2132 ZN, plaatsen van een dakkapel, verzenddatum 24-05-2018, zaaknummer 2673797, olonummer 359338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226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6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6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Hoofddorp, Pieter Verhoogstraat 15, 2132 ZN, plaatsen van een dakkapel, verzenddatum 24-05-2018, zaaknummer 2673797, olonummer 35933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61</meta:user-defined>
    <meta:user-defined meta:name="OVERHEIDop.GmbID/DC.identifier">gmb-2018-112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ZN 15</meta:user-defined>
    <meta:user-defined meta:name="OVERHEIDop.woonplaats">Hoofddorp</meta:user-defined>
    <meta:user-defined meta:name="OVERHEIDop.straatnaam">Pieter Verhoog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45 479299</meta:user-defined>
    <meta:user-defined meta:name="OVERHEIDop.versieInformatie"/>
  </office:meta>
</office:document-meta>
</file>