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arklaan 79, 2132 BM, aanleggen en/of veranderen van een uitweg, verzenddatum 24-05-2018, zaaknummer 2689176, olonummer 364573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25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5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5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arklaan 79, 2132 BM, aanleggen en/of veranderen van een uitweg, verzenddatum 24-05-2018, zaaknummer 2689176, olonummer 36457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59</meta:user-defined>
    <meta:user-defined meta:name="OVERHEIDop.GmbID/DC.identifier">gmb-2018-112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M 79</meta:user-defined>
    <meta:user-defined meta:name="OVERHEIDop.woonplaats">Hoofddorp</meta:user-defined>
    <meta:user-defined meta:name="OVERHEIDop.straatnaam">Park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90 479806</meta:user-defined>
    <meta:user-defined meta:name="OVERHEIDop.versieInformatie"/>
  </office:meta>
</office:document-meta>
</file>