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875 Sint Janstraat 13 te Tilburg, verbouwen van de woning en het wijzigen van de gevel, verzonden 25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529 - Z-HZ_WABO-2018-00875 - V - Sint Ja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25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5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25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875 Sint Janstraat 13 te Tilburg, verbouwen van de woning en het wijzigen van de gevel, verzonden 25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2258</meta:user-defined>
    <meta:user-defined meta:name="OVERHEIDop.GmbID/DC.identifier">gmb-2018-112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ED 13</meta:user-defined>
    <meta:user-defined meta:name="OVERHEIDop.woonplaats">Tilburg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73 398476</meta:user-defined>
    <meta:user-defined meta:name="OVERHEIDop.versieInformatie"/>
  </office:meta>
</office:document-meta>
</file>