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ebreide voorbereidingsprocedure uitbreiding bedrijfsruimte  Enschotsestraat 28 te Tilburg Z-HZ_WABO-2017-02479 verzonden 25 me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een omgevingsvergunning verlenen met de activiteiten: </text:p>
            <text:p text:style-name="common-al">1.      het (ver-) bouwen van een bouwwerk, als bedoeld in artikel 2.1 lid 1 onder a van de Wabo, getoetst aan de in artikel 2.10 Wabo opgenomen weigeringsgronden</text:p>
            <text:p text:style-name="common-al"> 2.     het oprichten, veranderen of veranderen van de werking of in werking hebben van een inrichting of mijnbouwwerk, als bedoeld in artikel 2.1 lid 1 onder e van de Wabo, getoetst aan de in artikel 2.14 Wabo opgenomen weigeringsgronden</text:p>
            <text:p text:style-name="common-al">Het betreft de uitbreiding van een bedrijfsruimte aan de Enschotsestraat 28 te Tilburg. De aanvraag is geregistreerd onder nummer Z-HZ_WABO-2017-02479.</text:p>
            <text:p text:style-name="common-al">Het besluit en de bijbehorende stukken liggen met ingang van 28 mei 2018 gedurende zes weken ter inzage. De stukken zijn in te zien op <text:span text:style-name="nadrukcur">www.tilburg.nl/omgevingsvergunning.</text:span></text:p>
            <text:p text:style-name="common-al">Naar aanleiding van de ontwerpbeschikking zijn zienswijzen ontvangen. De zienswijzen zijn niet gegrond verklaard.</text:p>
            <text:p text:style-name="common-al">Tegen de beschikking kan gedurende de hiervoor genoemde inzagetermijn beroep worden ingesteld door:</text:p>
            <text:p text:style-name="last-al"/>
            <text:list text:style-name="id1-3-2-1-1-12">
              <text:list-item text:style-override="id1-3-2-1-1-12-1">
                <text:number>1.</text:number>
                <text:p text:style-name="al">Degenen die zienswijzen hebben ingebracht tegen de ontwerpbeschikking.</text:p>
              </text:list-item>
              <text:list-item text:style-override="id1-3-2-1-1-12-2">
                <text:number>2.</text:number>
                <text:p text:style-name="al">De adviseurs die gebruik hebben gemaakt van de mogelijkheid advies uit te brengen over de ontwerpbeschikking.</text:p>
              </text:list-item>
              <text:list-item text:style-override="id1-3-2-1-1-12-3">
                <text:number>3.</text:number>
                <text:p text:style-name="al">Belanghebbenden aan wie redelijkerwijs niet kan worden verweten geen zienswijzen te hebben ingebracht tegen de ontwerpbeschikking.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225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5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5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uitbreiding bedrijfsruimte  Enschotsestraat 28 te Tilburg Z-HZ_WABO-2017-02479 verzonden 2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57</meta:user-defined>
    <meta:user-defined meta:name="OVERHEIDop.GmbID/DC.identifier">gmb-2018-112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3BD 28</meta:user-defined>
    <meta:user-defined meta:name="OVERHEIDop.woonplaats">Tilburg</meta:user-defined>
    <meta:user-defined meta:name="OVERHEIDop.straatnaam">Enschotse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289 397584</meta:user-defined>
    <meta:user-defined meta:name="OVERHEIDop.versieInformatie"/>
  </office:meta>
</office:document-meta>
</file>