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Schipholweg 1091, 2141 BG, wijzigen van reclame van een tankstation, 24-05-2018, zaaknummer 2706229, olonummer 36684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5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Schipholweg 1091, 2141 BG, wijzigen van reclame van een tankstation, 24-05-2018, zaaknummer 2706229, olonummer 3668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5</meta:user-defined>
    <meta:user-defined meta:name="OVERHEIDop.GmbID/DC.identifier">gmb-2018-11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 1091</meta:user-defined>
    <meta:user-defined meta:name="OVERHEIDop.woonplaats">Vijfhuiz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81 487078</meta:user-defined>
    <meta:user-defined meta:name="OVERHEIDop.versieInformatie"/>
  </office:meta>
</office:document-meta>
</file>