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Badhoevedorp, Zilvermeeuwstraat 8, 1171 DK, bouwen van een aanbouw aan de woning, 24-05-2018, zaaknummer 2707309, olonummer 369173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12253</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253</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253</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Badhoevedorp, Zilvermeeuwstraat 8, 1171 DK, bouwen van een aanbouw aan de woning, 24-05-2018, zaaknummer 2707309, olonummer 369173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2253</meta:user-defined>
    <meta:user-defined meta:name="OVERHEIDop.GmbID/DC.identifier">gmb-2018-1122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DK 8</meta:user-defined>
    <meta:user-defined meta:name="OVERHEIDop.woonplaats">Badhoevedorp</meta:user-defined>
    <meta:user-defined meta:name="OVERHEIDop.straatnaam">Zilvermeeuwstraa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4216 483829</meta:user-defined>
    <meta:user-defined meta:name="OVERHEIDop.versieInformatie"/>
  </office:meta>
</office:document-meta>
</file>