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Wilgenlaan 37, 1161 JK, realiseren van een Airbnb, 24-05-2018, zaaknummer 2706035, olonummer 36891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5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Wilgenlaan 37, 1161 JK, realiseren van een Airbnb, 24-05-2018, zaaknummer 2706035, olonummer 3689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1</meta:user-defined>
    <meta:user-defined meta:name="OVERHEIDop.GmbID/DC.identifier">gmb-2018-11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K 37</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83 487587</meta:user-defined>
    <meta:user-defined meta:name="OVERHEIDop.versieInformatie"/>
  </office:meta>
</office:document-meta>
</file>