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Zomerfeest Bovenkerk 14 juli 2018 Urbanuspark - Parkeerplaats achter Noorddamm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HZ_EVV-2018-0460 voor een evenementenvergunning op locatie Urbanuspark - Parkeerplaats achter Noorddammerweg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5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5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5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omerfeest Bovenkerk 14 juli 2018 Urbanuspark - Parkeerplaats achter Noorddammer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50</meta:user-defined>
    <meta:user-defined meta:name="OVERHEIDop.GmbID/DC.identifier">gmb-2018-11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3.72 478494.27</meta:user-defined>
    <meta:user-defined meta:name="OVERHEIDop.versieInformatie"/>
  </office:meta>
</office:document-meta>
</file>