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2 en 3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2 en 34, zaaknummer 153009</text:p>
            <text:p text:style-name="common-al">Voor:  bouwen dubbele woning, datum besluit: 24-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2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2 e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2246</meta:user-defined>
    <meta:user-defined meta:name="OVERHEIDop.GmbID/DC.identifier">gmb-2018-11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