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ange Gangh 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mei 2018 een besluit genomen op de aanvraag met zaaknummer HZ_WABO-18-0316 voor het plaatsen van een dakkapel in het voordakvlak van de woning op locatie de Lange Gangh 65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4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4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ange Gangh 65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44</meta:user-defined>
    <meta:user-defined meta:name="OVERHEIDop.GmbID/DC.identifier">gmb-2018-1122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591.71 482087.44</meta:user-defined>
    <meta:user-defined meta:name="OVERHEIDop.versieInformatie"/>
  </office:meta>
</office:document-meta>
</file>