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ssau Dillenburgstraat nabij hoek Louise de Coligny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4 mei 2018.</text:p>
            <text:p text:style-name="common-al">Projectomschrijving: het plaatsen van een bouw- en reclamebord.</text:p>
            <text:p text:style-name="common-al">Dossier: 18OMGS18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224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ssau Dillenburgstraat nabij hoek Louise de Coligny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241</meta:user-defined>
    <meta:user-defined meta:name="OVERHEIDop.GmbID/DC.identifier">gmb-2018-112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</meta:user-defined>
    <meta:user-defined meta:name="OVERHEIDop.woonplaats">Schiedam</meta:user-defined>
    <meta:user-defined meta:name="OVERHEIDop.straatnaam">Nassau Dillenburg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35 436172</meta:user-defined>
    <meta:user-defined meta:name="OVERHEIDop.versieInformatie"/>
  </office:meta>
</office:document-meta>
</file>