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straat 1, 3118T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4 mei 2018.</text:p>
            <text:p text:style-name="common-al">Projectomschrijving: het vernieuwen en verhogen van de tuinuur aan de voorzijde (voortuin).</text:p>
            <text:p text:style-name="common-al">Dossier: 18OMGS188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24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 van Prinstererstraat 1, 3118T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240</meta:user-defined>
    <meta:user-defined meta:name="OVERHEIDop.GmbID/DC.identifier">gmb-2018-112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TW 1</meta:user-defined>
    <meta:user-defined meta:name="OVERHEIDop.woonplaats">Schiedam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56 437151</meta:user-defined>
    <meta:user-defined meta:name="OVERHEIDop.versieInformatie"/>
  </office:meta>
</office:document-meta>
</file>