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ergen, 11 t/m 14 juni 2018 van 18.00 tot 21.00 uur in omgeving van Bergen, verzenddatum besluit  (APV18003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23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Bergen, 11 t/m 14 juni 2018 van 18.00 tot 21.00 uur in omgeving van Bergen, verzenddatum besluit  (APV1800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2239</meta:user-defined>
    <meta:user-defined meta:name="OVERHEIDop.GmbID/DC.identifier">gmb-2018-112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S 8</meta:user-defined>
    <meta:user-defined meta:name="OVERHEIDop.woonplaats">Bergen</meta:user-defined>
    <meta:user-defined meta:name="OVERHEIDop.straatnaam">Kastanj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49 520733</meta:user-defined>
    <meta:user-defined meta:name="OVERHEIDop.versieInformatie"/>
  </office:meta>
</office:document-meta>
</file>