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trandweg 81T tot en met 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panden Strandweg 81T tot en met 99 (fase 2 project Noord Boulevard)</text:p>
            <text:p text:style-name="common-al"/>
            <text:p text:style-name="common-al">Ons kenmerk: 20180967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weg 81T tot en met 99</text:p>
            <text:p text:style-name="tussenkopcur">
            <text:span text:style-name="nadrukvet">Ontvangstdatum aanvraag:</text:span>
          </text:p>
            <text:p text:style-name="common-al">24 me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237</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37</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37</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Strandweg 81T tot en met 9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237</meta:user-defined>
    <meta:user-defined meta:name="OVERHEIDop.GmbID/DC.identifier">gmb-2018-112237</meta:user-defined>
    <meta:user-defined meta:name="OVERHEID.TaxonomieBeleidsagenda/OVERHEID.category">Ruimte en infrastructuur | Organisatie en beleid</meta:user-defined>
    <meta:user-defined meta:name="DCTERMS.abstract">Het slopen van de panden Strandweg 81T tot en met 99 (fase 2 project Noord Boulevard)</meta:user-defined>
    <meta:user-defined meta:name="OVERHEIDop.referentienummer">201809675/675389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JL 81t</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437.831 459128.2</meta:user-defined>
    <meta:user-defined meta:name="OVERHEIDop.versieInformatie"/>
  </office:meta>
</office:document-meta>
</file>