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schweg 1 Meerlo, verleende evenementenvergunning (besluitdatum 25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Examenfuif Meerlo op 16 juni 2018 door St. Jongerenbeweging Meerlo aan Peschweg 1 te Meer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6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223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3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3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schweg 1 Meerlo, verleende evenementenvergunning (besluitdatum 2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33</meta:user-defined>
    <meta:user-defined meta:name="OVERHEIDop.GmbID/DC.identifier">gmb-2018-112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CZ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979 391850</meta:user-defined>
    <meta:user-defined meta:name="OVERHEIDop.versieInformatie"/>
  </office:meta>
</office:document-meta>
</file>