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Pampusweg 15 te Muiden</text:p>
            <text:p text:style-name="common-al">De burgemeester heeft op 22 mei 2018 een besluit genomen op de aanvraag met zaaknummer HZ_DHW-18-0743 voor het exploiteren van een inrichting op locatie Pampusweg 15 te Muiden.</text:p>
            <text:p text:style-name="common-al">Op grond van</text:p>
            <text:list text:style-name="id1-3-2-1-1-4">
              <text:list-item text:style-override="id1-3-2-1-1-4-1">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32</meta:user-defined>
    <meta:user-defined meta:name="OVERHEIDop.GmbID/DC.identifier">gmb-2018-112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099.48 483020.43</meta:user-defined>
    <meta:user-defined meta:name="OVERHEIDop.versieInformatie"/>
  </office:meta>
</office:document-meta>
</file>