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svergunning, Lange Achterweg 2 t/m 14 en 20 t/m 34 (even nummers)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8 mei 2018.</text:p>
            <text:p text:style-name="common-al">Projectomschrijving: het splitsen van een gebouw in 15 appartementsrechten.</text:p>
            <text:p text:style-name="common-al">Dossier: 18VHWS011.</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2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Lange Achterweg 2 t/m 14 en 20 t/m 34 (even nummer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231</meta:user-defined>
    <meta:user-defined meta:name="OVERHEIDop.GmbID/DC.identifier">gmb-2018-11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K 12</meta:user-defined>
    <meta:user-defined meta:name="OVERHEIDop.woonplaats">Schiedam</meta:user-defined>
    <meta:user-defined meta:name="OVERHEIDop.straatnaam">Lange Achterweg</meta:user-defined>
    <meta:user-defined meta:name="OVERHEID.PostcodeHuisnummer/OVERHEIDop.postcodeHuisnummer">3111JK 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8 436762</meta:user-defined>
    <meta:user-defined meta:name="OVERHEID.EPSG28992/DC.spatial">87008 436762</meta:user-defined>
    <meta:user-defined meta:name="OVERHEID.EPSG28992/DC.spatial">86991 436783</meta:user-defined>
    <meta:user-defined meta:name="OVERHEID.EPSG28992/DC.spatial">86991 436783</meta:user-defined>
    <meta:user-defined meta:name="OVERHEIDop.versieInformatie"/>
  </office:meta>
</office:document-meta>
</file>