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9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ei 2018 een besluit genomen op de aanvraag met zaaknummer HZ_WABO-18-0325 voor het uitbreiden van het pand aan de achterzijde (wijziging verleende vergunning HZ_WABO-16-0070 d.d. 9-5-2016) op locatie Brinklaan 93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23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3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3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9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30</meta:user-defined>
    <meta:user-defined meta:name="OVERHEIDop.GmbID/DC.identifier">gmb-2018-112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GA 9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92.29 476251.22</meta:user-defined>
    <meta:user-defined meta:name="OVERHEIDop.versieInformatie"/>
  </office:meta>
</office:document-meta>
</file>