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twee bomen, Muiderslotlaan t.h.v. nr 1 te Utrecht, HZ_WABO-18-16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uiderslotlaan t.h.v. nr 1 te Utrecht</text:span>
          </text:p>
            <text:p text:style-name="common-al">HZ_WABO-18-16443</text:p>
            <text:p text:style-name="common-al">Toelichting: het kappen van twee bomen</text:p>
            <text:p text:style-name="common-al">Datum ontvangst aanvraag: 18 me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222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2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2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kappen van twee bomen, Muiderslotlaan t.h.v. nr 1 te Utrecht, HZ_WABO-18-164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27</meta:user-defined>
    <meta:user-defined meta:name="OVERHEIDop.GmbID/DC.identifier">gmb-2018-112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4GA 4</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33159</meta:user-defined>
    <meta:user-defined meta:name="OVERHEIDop.externeBijlage">Muiderslotlaan_bomen-A|exb-2018-33160</meta:user-defined>
    <meta:user-defined meta:name="OVERHEIDop.externeBijlage">bomenparagraaf-A|exb-2018-33161</meta:user-defined>
    <meta:user-defined meta:name="OVERHEID.EPSG28992/DC.spatial">134773.06 458747.35</meta:user-defined>
    <meta:user-defined meta:name="OVERHEIDop.versieInformatie"/>
  </office:meta>
</office:document-meta>
</file>