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omgevingsvergunning, Leidsemeerstraat 10, 2158 MK Buitenkaag, Royal Van Lent Shipyard B.V., het intrekken van de omgevingsvergunning d.d. 9 maart 2018 verleend onder zaaknummer 6936694,  OLO-nummer 3380479, datum besluit: 23-05-2018 (datum besluit is datum bekendmaking), zaak 8359895, OLO-nummer: 33804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22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2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2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Leidsemeerstraat 10, 2158 MK Buitenkaag, Royal Van Lent Shipyard B.V., het intrekken van de omgevingsvergunning d.d. 9 maart 2018 verleend onder zaaknummer 6936694,  OLO-nummer 3380479, datum besluit: 23-05-2018 (datum besluit is datum bekendmaking), zaak 8359895, OLO-nummer: 3380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26</meta:user-defined>
    <meta:user-defined meta:name="OVERHEIDop.GmbID/DC.identifier">gmb-2018-11222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MK 10</meta:user-defined>
    <meta:user-defined meta:name="OVERHEIDop.woonplaats">Buitenkaag</meta:user-defined>
    <meta:user-defined meta:name="OVERHEIDop.straatnaam">Leidse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8678 470463</meta:user-defined>
    <meta:user-defined meta:name="OVERHEIDop.versieInformatie"/>
  </office:meta>
</office:document-meta>
</file>