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18 heeft de gemeente een aanvraag ontvangen voor het kappen van een lijsterbes in de zijtuin van de woning op locatie Vondellaan 27 te Bussum. De aanvraag is geregistreerd onder zaaknummer HZ_WABO-18-083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2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2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24</meta:user-defined>
    <meta:user-defined meta:name="OVERHEIDop.GmbID/DC.identifier">gmb-2018-112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RW 2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996.81 476807.14</meta:user-defined>
    <meta:user-defined meta:name="OVERHEIDop.versieInformatie"/>
  </office:meta>
</office:document-meta>
</file>