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8 en Bussumerstraat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18 een besluit genomen op de aanvraag met zaaknummer HZ_WABO-18-0488 voor het kappen van een beuk en een iep in de openbare ruimte (herplant) op locatie Oud Blaricumerweg 48 en Bussumerstraat 17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2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2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erweg 48 en Bussumerstraat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23</meta:user-defined>
    <meta:user-defined meta:name="OVERHEIDop.GmbID/DC.identifier">gmb-2018-112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T 48</meta:user-defined>
    <meta:user-defined meta:name="OVERHEID.PostcodeHuisnummer/OVERHEIDop.postcodeHuisnummer">1411PK 1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07 477399</meta:user-defined>
    <meta:user-defined meta:name="OVERHEID.EPSG28992/DC.spatial">139600.43 478589.8</meta:user-defined>
    <meta:user-defined meta:name="OVERHEIDop.versieInformatie"/>
  </office:meta>
</office:document-meta>
</file>