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laan 6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ei 2018 een besluit genomen op de aanvraag met zaaknummer HZ_WABO-18-0397 voor het vervangen van de bestaande schuur op locatie Sint Janslaan 6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1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1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1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laan 6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19</meta:user-defined>
    <meta:user-defined meta:name="OVERHEIDop.GmbID/DC.identifier">gmb-2018-112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W 6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08.9 475826</meta:user-defined>
    <meta:user-defined meta:name="OVERHEIDop.versieInformatie"/>
  </office:meta>
</office:document-meta>
</file>