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etbaltoernooi op 30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besluit genomen op de aanvraag met zaaknummer HZ_EVV-2018-1424 voor een evenementenvergunning op locatie Noorddammerweg 48C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1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etbaltoernooi op 30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18</meta:user-defined>
    <meta:user-defined meta:name="OVERHEIDop.GmbID/DC.identifier">gmb-2018-11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