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De Montignylaan 15a, 2871 AE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18 een ontwerpbesluit genomen op de aanvraag met zaaknummer SXO-20173348 voor een omgevingsvergunning voor het vergroten van een verenigingsgebouw ("De Bron") op locatie De Montignylaan 15a, 2871 AE in Schoonhoven.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29 mei 2018.</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2211</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11</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11</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De Montignylaan 15a, 2871 AE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211</meta:user-defined>
    <meta:user-defined meta:name="OVERHEIDop.GmbID/DC.identifier">gmb-2018-112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AE 15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784 439723</meta:user-defined>
    <meta:user-defined meta:name="OVERHEIDop.versieInformatie"/>
  </office:meta>
</office:document-meta>
</file>