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 Verleende omgevingsvergunning, Vijfhuizerdijk 188 A t/m E, 2141 BJ Vijfhuizen, Horsman &amp; Co. Vastgoed II B.V., het bouwen van vijf nieuwbouwwoningen,  datum besluit: 25-05-2018 (datum besluit is datum bekendmaking), zaak 6699024, OLO-nummer: 3347439.</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
            <text:span text:style-name="nadrukvet">
              <text:span text:style-name="nadrukvet">Bezwaar</text:span> </text:span>
          </text:p>
            <text:p text:style-name="common-al">Het besluit en de bijbehorende stukken zijn gedurende zes weken, na de verzenddatum van het besluit, in te zien op www.odnzkg.nl onder bekendmakingen. <text:span text:style-name="nadrukvet">Let op:</text:span> de dag van bekendmaking is niet dezelfde datum als de publicatiedatum van dit blad. Als u belanghebbende bent bij het besluit, kunt u binnen zes weken na de dag van bekendmaking daarvan een bezwaarschrift indienen bij het college van burgemeester en wethouders van Haarlemmermeer, t.a.v. afdeling Inkoop &amp; Juridische zaken, postbus 250, 2130 AG Hoofddorp. Vermeld in uw bezwaarschrift altijd de datum, uw naam, adres, handtekening, het referentienummer/kenmerk van dit besluit (of stuur een kopie van het besluit mee) en de reden(en) waarom u bezwaar maakt. Dient iemand anders namens u een bezwaarschrift in, stuur dan een machtiging mee. Verder verzoeken wij u om uw telefoonnummer in het bezwaarschrift te vermelden. Het indienen van een bezwaarschrift schort de werking van dit besluit niet op. In spoedgevallen kan tijdens de bezwaarschriftprocedure een voorlopige voorziening worden gevraagd aan de voorzieningenrechter van de Rechtbank Noord-Holland, Sector Bestuursrecht, postbus 1621, 2003 BR Haarlem. U kunt ook digitaal het verzoekschrift indienen bij de genoemde rechtbank via http://loket.rechtspraak.nl/bestuursrecht. Voor het behandelen van een verzoek worden griffiekosten in rekening gebracht. Voor meer informatie over het maken van bezwaar kunt u de brochure 'Bezwaar en beroep tegen een beslissing van de overheid’ downloaden van de website www.rijksoverheid.nl. Voor algemene informatie over procedures kunt u ook bellen met de rijksoverheid op telefoonnummer 1400 (lokaal tarief).</text:p>
            <text:p text:style-name="last-al"/>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aarlemmermeer</text:p>
            </table:table-cell>
            <table:table-cell office:value-type="string" table:style-name="header.C">
              <text:p text:style-name="headerright"><text:span text:style-name="nr">Nr. 112206</text:span><text:line-break/><text:date style:data-style-name="dag" text:fixed="true" text:date-value="2018-05-29"/><text:line-break/><text:date style:data-style-name="jaar" text:fixed="true" text:date-value="2018-05-2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06</text:span><text:date style:data-style-name="nicedate" text:fixed="true" text:date-value="2018-05-2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8  nr. 112206</text:span><text:date style:data-style-name="nicedate" text:fixed="true" text:date-value="2018-05-2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erleende omgevingsvergunning, Vijfhuizerdijk 188 A t/m E, 2141 BJ Vijfhuizen, Horsman &amp; Co. Vastgoed II B.V., het bouwen van vijf nieuwbouwwoningen,  datum besluit: 25-05-2018 (datum besluit is datum bekendmaking), zaak 6699024, OLO-nummer: 3347439.</meta:user-defined>
    <meta:user-defined meta:name="OVERHEIDop.doctype">Officiële Publicaties, versie 1.1</meta:user-defined>
    <meta:user-defined meta:name="OVERHEIDop.publicationName">Gemeenteblad</meta:user-defined>
    <meta:user-defined meta:name="DCTERMS.W3CDTF/OVERHEIDop.jaargang">2018</meta:user-defined>
    <meta:user-defined meta:name="DCTERMS.W3CDTF/DCTERMS.available">2018-05-29</meta:user-defined>
    <meta:user-defined meta:name="OVERHEIDop.publicationIssue">112206</meta:user-defined>
    <meta:user-defined meta:name="OVERHEIDop.GmbID/DC.identifier">gmb-2018-112206</meta:user-defined>
    <meta:user-defined meta:name="OVERHEID.TaxonomieBeleidsagenda/OVERHEID.category">Ruimte en infrastructuur | Organisatie en beleid</meta:user-defined>
    <meta:user-defined meta:name="OVERHEID.TaxonomieBeleidsagenda/OVERHEID.category">Bestuur | Organisatie en beleid</meta:user-defined>
    <meta:user-defined meta:name="OVERHEID.Organisatietype/OVERHEID.organisationType">gemeente</meta:user-defined>
    <meta:user-defined meta:name="OVERHEID.Informatietype/DC.type">officiële publicatie</meta:user-defined>
    <dc:language>nl</dc:language>
    <meta:user-defined meta:name="OVERHEID.Gemeente/DC.creator">Haarlemmermeer</meta:user-defined>
    <meta:user-defined meta:name="OVERHEID.PostcodeHuisnummer/OVERHEIDop.postcodeHuisnummer">2141BJ 189a</meta:user-defined>
    <meta:user-defined meta:name="OVERHEIDop.woonplaats">Vijfhuizen</meta:user-defined>
    <meta:user-defined meta:name="OVERHEIDop.straatnaam">Vijfhuizerdijk</meta:user-defined>
    <meta:user-defined meta:name="OVERHEIDgvop.Informatietype/DC.type">Beschikkingen | afhandeling</meta:user-defined>
    <meta:user-defined meta:name="OVERHEID.Gemeente/OVERHEID.authority">Haarlemmermeer</meta:user-defined>
    <meta:user-defined meta:name="OVERHEID.Gemeente/DCTERMS.publisher">Haarlemmermeer</meta:user-defined>
    <meta:user-defined meta:name="OVERHEID.EPSG28992/DC.spatial">106381 487579</meta:user-defined>
    <meta:user-defined meta:name="OVERHEIDop.versieInformatie"/>
  </office:meta>
</office:document-meta>
</file>