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collectevergunning voor Geld inzamelen voor Stichting Volg de Wens van 16 juli tot en met 21 juli 2018 - Gehele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1885</text:span>
          </text:p>
            <text:p text:style-name="common-al">Geld inzamelen voor Stichting Volg de Wens van 16 juli tot en met 21 jul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205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0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0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collectevergunning voor Geld inzamelen voor Stichting Volg de Wens van 16 juli tot en met 21 juli 2018 - Gehele gemeen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205</meta:user-defined>
    <meta:user-defined meta:name="OVERHEIDop.GmbID/DC.identifier">gmb-2018-112205</meta:user-defined>
    <meta:user-defined meta:name="OVERHEID.TaxonomieBeleidsagenda/OVERHEID.category">Ruimte en infrastructuur | Organisatie en beleid</meta:user-defined>
    <meta:user-defined meta:name="OVERHEIDop.referentienummer">Z18-001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