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pendaalstraat 34 6171 JE te Stein (S2018-066\SXO23939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6\SXO23939612 voor het verwijderen van asbesthoudend materiaal gelegen aan Diependaalstraat 34 6171 JE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20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0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0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iependaalstraat 34 6171 JE te Stein (S2018-066\SXO23939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01</meta:user-defined>
    <meta:user-defined meta:name="OVERHEIDop.GmbID/DC.identifier">gmb-2018-11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E 34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2 331273</meta:user-defined>
    <meta:user-defined meta:name="OVERHEID.EPSG28992/DC.spatial">181992.94 331266.08</meta:user-defined>
    <meta:user-defined meta:name="OVERHEIDop.versieInformatie"/>
  </office:meta>
</office:document-meta>
</file>