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passen van de constructie van de uitkragende galerijvloeren alsmede het p Oostelijk Halfrond 11-49, Camera Obscuralaan 390-428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heeft de gemeente een aanvraag ontvangen voor een omgevingsvergunning op locatie Oostelijk Halfrond 11-49, Camera Obscuralaan 390-428 te Amstelveen. De aanvraag is geregistreerd onder zaaknummer HZ_WABO-2018-168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200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0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0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passen van de constructie van de uitkragende galerijvloeren alsmede het p Oostelijk Halfrond 11-49, Camera Obscuralaan 390-428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200</meta:user-defined>
    <meta:user-defined meta:name="OVERHEIDop.GmbID/DC.identifier">gmb-2018-112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.PostcodeHuisnummer/OVERHEIDop.postcodeHuisnummer">1183JT 11</meta:user-defined>
    <meta:user-defined meta:name="OVERHEID.PostcodeHuisnummer/OVERHEIDop.postcodeHuisnummer">1183EL 1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43 479936.32</meta:user-defined>
    <meta:user-defined meta:name="OVERHEID.EPSG28992/DC.spatial">120432.3 480205.35</meta:user-defined>
    <meta:user-defined meta:name="OVERHEID.EPSG28992/DC.spatial">120252.37 479668.05</meta:user-defined>
    <meta:user-defined meta:name="OVERHEID.EPSG28992/DC.spatial">120433.49 480179.83</meta:user-defined>
    <meta:user-defined meta:name="OVERHEIDop.versieInformatie"/>
  </office:meta>
</office:document-meta>
</file>