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Tubbergen, centrum: kinder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kinderoptocht op 10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Tubbergen, centrum: kinder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22</meta:user-defined>
    <meta:user-defined meta:name="OVERHEIDop.GmbID/DC.identifier">gmb-2018-11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