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reeds verleende vergunning Z-2017/034282 ten behoeve van het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mgevingsvergunning op locatie Prof. W.H. Keesomlaan 14 in Amstelveen. De aanvraag is geregistreerd onder zaaknummer HZ_WABO-2018-16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9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9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9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reeds verleende vergunning Z-2017/034282 ten behoeve van het Prof. W.H. Keesom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93</meta:user-defined>
    <meta:user-defined meta:name="OVERHEIDop.GmbID/DC.identifier">gmb-2018-112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07.56 481623.53</meta:user-defined>
    <meta:user-defined meta:name="OVERHEIDop.versieInformatie"/>
  </office:meta>
</office:document-meta>
</file>