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realiseren aanbouw achterzijde woning, Verenigingstraat 66 (zaaknummer 28217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Verenigingstraat 66</text:span> – voor het realiseren van een aanbouw aan de achterzijde van de woning, verzonden op 25 mei 2018.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2188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88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88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realiseren aanbouw achterzijde woning, Verenigingstraat 66 (zaaknummer 2821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188</meta:user-defined>
    <meta:user-defined meta:name="OVERHEIDop.GmbID/DC.identifier">gmb-2018-112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BD 66</meta:user-defined>
    <meta:user-defined meta:name="OVERHEIDop.woonplaats">Zwolle</meta:user-defined>
    <meta:user-defined meta:name="OVERHEIDop.straatnaam">Vereniging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532 501999</meta:user-defined>
    <meta:user-defined meta:name="OVERHEIDop.versieInformatie"/>
  </office:meta>
</office:document-meta>
</file>