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vier vlaggenmasten Japanlaan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omgevingsvergunning op locatie Japanlaan 4 in Aalsmeer. De aanvraag is geregistreerd onder zaaknummer HZ_WABO-2018-168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18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vier vlaggenmasten Japanlaan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86</meta:user-defined>
    <meta:user-defined meta:name="OVERHEIDop.GmbID/DC.identifier">gmb-2018-112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44.17 475729.22</meta:user-defined>
    <meta:user-defined meta:name="OVERHEIDop.versieInformatie"/>
  </office:meta>
</office:document-meta>
</file>