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84 appartementen, plaatsen parkeergarage en aanleggen in-en uitrit, Katwolderplein (kadastrale percelen Zwolle E 5025, 5216, 5217, 5218, 5219, 5828 en 5924) (zaaknummer 364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plein (kadastrale percelen Zwolle E 5025, 5216, 5217, 5218, 5219, 5828 en 5924) </text:span>
            <text:span text:style-name="nadrukvet">– </text:span>ontvangen 25 mei 2018 voor het bouwen van 84 appartementen, plaatsen van een nieuwe parkeergarage en aanleggen van een in-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18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84 appartementen, plaatsen parkeergarage en aanleggen in-en uitrit, Katwolderplein (kadastrale percelen Zwolle E 5025, 5216, 5217, 5218, 5219, 5828 en 5924) (zaaknummer 364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85</meta:user-defined>
    <meta:user-defined meta:name="OVERHEIDop.GmbID/DC.identifier">gmb-2018-11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T 32</meta:user-defined>
    <meta:user-defined meta:name="OVERHEIDop.woonplaats">Zwolle</meta:user-defined>
    <meta:user-defined meta:name="OVERHEIDop.straatnaam">Katwold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24 503091</meta:user-defined>
    <meta:user-defined meta:name="OVERHEIDop.versieInformatie"/>
  </office:meta>
</office:document-meta>
</file>