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gevelreclame en drie vlaggenmasten, Sterrebaan 2A en B te Utrecht,  HZ_WABO-18-11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rrebaan 2A en B te Utrecht</text:p>
            <text:p text:style-name="common-al">HZ_WABO-18-11963</text:p>
            <text:p text:style-name="common-al">Toelichting: het plaatsen van gevelreclame en drie vlaggenmasten</text:p>
            <text:p text:style-name="common-al">Datum besluit: 23 mei 2018</text:p>
            <text:p text:style-name="common-al">Startdatum bezwaartermijn: 26 mei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2181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81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81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gevelreclame en drie vlaggenmasten, Sterrebaan 2A en B te Utrecht,  HZ_WABO-18-119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181</meta:user-defined>
    <meta:user-defined meta:name="OVERHEIDop.GmbID/DC.identifier">gmb-2018-112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2DK 2a</meta:user-defined>
    <meta:user-defined meta:name="OVERHEID.PostcodeHuisnummer/OVERHEIDop.postcodeHuisnummer">3542DK 2b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1493.69 459120.79</meta:user-defined>
    <meta:user-defined meta:name="OVERHEID.EPSG28992/DC.spatial">131477 459129.68</meta:user-defined>
    <meta:user-defined meta:name="OVERHEIDop.versieInformatie"/>
  </office:meta>
</office:document-meta>
</file>