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ningerstraatweg, (11024694) plaatsen van een tijdelijk kunstwerk met fietssturen, verzenddatum 18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217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17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17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roningerstraatweg, (11024694) plaatsen van een tijdelijk kunstwerk met fietssturen, verzenddatum 18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174</meta:user-defined>
    <meta:user-defined meta:name="OVERHEIDop.GmbID/DC.identifier">gmb-2018-1121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2GA 65</meta:user-defined>
    <meta:user-defined meta:name="OVERHEIDop.woonplaats">Leeuwarden</meta:user-defined>
    <meta:user-defined meta:name="OVERHEIDop.straatnaam">Groningerstraat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45 580366</meta:user-defined>
    <meta:user-defined meta:name="OVERHEIDop.versieInformatie"/>
  </office:meta>
</office:document-meta>
</file>