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Wijkmarkt KKP op 16 juni 2018 Kastanje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8 een besluit genomen op de aanvraag met zaaknummer HZ_EVV-2018-0779 voor een evenementenvergunning op locatie Kastanjelaan 2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17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7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7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Wijkmarkt KKP op 16 juni 2018 Kastanjelaan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173</meta:user-defined>
    <meta:user-defined meta:name="OVERHEIDop.GmbID/DC.identifier">gmb-2018-112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Z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1.45 479223.46</meta:user-defined>
    <meta:user-defined meta:name="OVERHEIDop.versieInformatie"/>
  </office:meta>
</office:document-meta>
</file>