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Liespôle 20 (kavel E17), (11022582) bouwen van een vrijstaande woning, verzenddatum 17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217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7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17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Liespôle 20 (kavel E17), (11022582) bouwen van een vrijstaande woning, verzenddatum 17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171</meta:user-defined>
    <meta:user-defined meta:name="OVERHEIDop.GmbID/DC.identifier">gmb-2018-112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7AP 19</meta:user-defined>
    <meta:user-defined meta:name="OVERHEIDop.woonplaats">Leeuwarden</meta:user-defined>
    <meta:user-defined meta:name="OVERHEIDop.straatnaam">De Liespô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33 581697</meta:user-defined>
    <meta:user-defined meta:name="OVERHEIDop.versieInformatie"/>
  </office:meta>
</office:document-meta>
</file>