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3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55605, Oude Zeeweg 36 te Noordwijk, het verbreden van een uitweg, 23-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17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7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7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ude Zeeweg 3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70</meta:user-defined>
    <meta:user-defined meta:name="OVERHEIDop.GmbID/DC.identifier">gmb-2018-112170</meta:user-defined>
    <meta:user-defined meta:name="OVERHEID.TaxonomieBeleidsagenda/OVERHEID.category">Huisvesting | Organisatie en beleid</meta:user-defined>
    <meta:user-defined meta:name="OVERHEIDop.referentienummer">2018055605</meta:user-defined>
    <meta:user-defined meta:name="DCTERMS.abstract">het verbreden van een uitweg, 23-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G 36</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17 472616</meta:user-defined>
    <meta:user-defined meta:name="OVERHEIDop.versieInformatie"/>
  </office:meta>
</office:document-meta>
</file>