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24964) houden van het Festival Promised Land, verzenddatum 2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, (11024964) houden van het Festival Promised Land, verzenddatum 2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69</meta:user-defined>
    <meta:user-defined meta:name="OVERHEIDop.GmbID/DC.identifier">gmb-2018-112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59 581174</meta:user-defined>
    <meta:user-defined meta:name="OVERHEIDop.versieInformatie"/>
  </office:meta>
</office:document-meta>
</file>